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13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4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83">
            <text:p>8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683">
            <text:p>683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406:173</text:p>
          </table:table-cell>
          <table:covered-table-cell table:number-columns-repeated="1" table:style-name="default"/>
          <table:table-cell table:style-name="ce33" office:value-type="float" office:value="562924.95">
            <text:p>562924.95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4200002:224</text:p>
          </table:table-cell>
          <table:covered-table-cell table:number-columns-repeated="1" table:style-name="default"/>
          <table:table-cell table:style-name="ce33" office:value-type="float" office:value="251509.11">
            <text:p>251509.11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4200002:225</text:p>
          </table:table-cell>
          <table:covered-table-cell table:number-columns-repeated="1" table:style-name="default"/>
          <table:table-cell table:style-name="ce33" office:value-type="float" office:value="177540.89">
            <text:p>177540.89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1049:1357</text:p>
          </table:table-cell>
          <table:covered-table-cell table:number-columns-repeated="1" table:style-name="default"/>
          <table:table-cell table:style-name="ce33" office:value-type="float" office:value="7016137.73">
            <text:p>7016137.73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6:0200002:485</text:p>
          </table:table-cell>
          <table:covered-table-cell table:number-columns-repeated="1" table:style-name="default"/>
          <table:table-cell table:style-name="ce33" office:value-type="float" office:value="37614">
            <text:p>3761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6:0200002:67</text:p>
          </table:table-cell>
          <table:covered-table-cell table:number-columns-repeated="1" table:style-name="default"/>
          <table:table-cell table:style-name="ce33" office:value-type="float" office:value="338526">
            <text:p>338526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8:0600006:212</text:p>
          </table:table-cell>
          <table:covered-table-cell table:number-columns-repeated="1" table:style-name="default"/>
          <table:table-cell table:style-name="ce33" office:value-type="float" office:value="419265">
            <text:p>419265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9:0108001:215</text:p>
          </table:table-cell>
          <table:covered-table-cell table:number-columns-repeated="1" table:style-name="default"/>
          <table:table-cell table:style-name="ce33" office:value-type="float" office:value="2052398.4">
            <text:p>2052398.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9:0109001:283</text:p>
          </table:table-cell>
          <table:covered-table-cell table:number-columns-repeated="1" table:style-name="default"/>
          <table:table-cell table:style-name="ce33" office:value-type="float" office:value="3721818.24">
            <text:p>3721818.2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0:0100072:188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0:0100072:189</text:p>
          </table:table-cell>
          <table:covered-table-cell table:number-columns-repeated="1" table:style-name="default"/>
          <table:table-cell table:style-name="ce33" office:value-type="float" office:value="3099292.5">
            <text:p>3099292.5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1:0000000:1873</text:p>
          </table:table-cell>
          <table:covered-table-cell table:number-columns-repeated="1" table:style-name="default"/>
          <table:table-cell table:style-name="ce33" office:value-type="float" office:value="484380">
            <text:p>484380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1:0000000:1874</text:p>
          </table:table-cell>
          <table:covered-table-cell table:number-columns-repeated="1" table:style-name="default"/>
          <table:table-cell table:style-name="ce33" office:value-type="float" office:value="128259.12">
            <text:p>128259.12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1:1100004:197</text:p>
          </table:table-cell>
          <table:covered-table-cell table:number-columns-repeated="1" table:style-name="default"/>
          <table:table-cell table:style-name="ce33" office:value-type="float" office:value="623300">
            <text:p>623300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1:4200005:151</text:p>
          </table:table-cell>
          <table:covered-table-cell table:number-columns-repeated="1" table:style-name="default"/>
          <table:table-cell table:style-name="ce33" office:value-type="float" office:value="119824.5">
            <text:p>119824.5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3:0300003:96</text:p>
          </table:table-cell>
          <table:covered-table-cell table:number-columns-repeated="1" table:style-name="default"/>
          <table:table-cell table:style-name="ce33" office:value-type="float" office:value="420964">
            <text:p>42096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3:0600003:1112</text:p>
          </table:table-cell>
          <table:covered-table-cell table:number-columns-repeated="1" table:style-name="default"/>
          <table:table-cell table:style-name="ce33" office:value-type="float" office:value="328104">
            <text:p>32810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3:1800002:1276</text:p>
          </table:table-cell>
          <table:covered-table-cell table:number-columns-repeated="1" table:style-name="default"/>
          <table:table-cell table:style-name="ce33" office:value-type="float" office:value="353720">
            <text:p>353720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3:1800002:1277</text:p>
          </table:table-cell>
          <table:covered-table-cell table:number-columns-repeated="1" table:style-name="default"/>
          <table:table-cell table:style-name="ce33" office:value-type="float" office:value="300662">
            <text:p>300662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4:0011501:1881</text:p>
          </table:table-cell>
          <table:covered-table-cell table:number-columns-repeated="1" table:style-name="default"/>
          <table:table-cell table:style-name="ce33" office:value-type="float" office:value="44083.68">
            <text:p>44083.68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4:0014609:2737</text:p>
          </table:table-cell>
          <table:covered-table-cell table:number-columns-repeated="1" table:style-name="default"/>
          <table:table-cell table:style-name="ce33" office:value-type="float" office:value="327025.97">
            <text:p>327025.97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2001:3150</text:p>
          </table:table-cell>
          <table:covered-table-cell table:number-columns-repeated="1" table:style-name="default"/>
          <table:table-cell table:style-name="ce33" office:value-type="float" office:value="814668">
            <text:p>814668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2008:414</text:p>
          </table:table-cell>
          <table:covered-table-cell table:number-columns-repeated="1" table:style-name="default"/>
          <table:table-cell table:style-name="ce33" office:value-type="float" office:value="316970.55">
            <text:p>316970.55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2008:415</text:p>
          </table:table-cell>
          <table:covered-table-cell table:number-columns-repeated="1" table:style-name="default"/>
          <table:table-cell table:style-name="ce33" office:value-type="float" office:value="429482.54">
            <text:p>429482.5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102008:416</text:p>
          </table:table-cell>
          <table:covered-table-cell table:number-columns-repeated="1" table:style-name="default"/>
          <table:table-cell table:style-name="ce33" office:value-type="float" office:value="440697.12">
            <text:p>440697.12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102008:417</text:p>
          </table:table-cell>
          <table:covered-table-cell table:number-columns-repeated="1" table:style-name="default"/>
          <table:table-cell table:style-name="ce33" office:value-type="float" office:value="417356.28">
            <text:p>417356.28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102008:418</text:p>
          </table:table-cell>
          <table:covered-table-cell table:number-columns-repeated="1" table:style-name="default"/>
          <table:table-cell table:style-name="ce33" office:value-type="float" office:value="393555.78">
            <text:p>393555.78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102010:592</text:p>
          </table:table-cell>
          <table:covered-table-cell table:number-columns-repeated="1" table:style-name="default"/>
          <table:table-cell table:style-name="ce33" office:value-type="float" office:value="620100.84">
            <text:p>620100.8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102019:1754</text:p>
          </table:table-cell>
          <table:covered-table-cell table:number-columns-repeated="1" table:style-name="default"/>
          <table:table-cell table:style-name="ce33" office:value-type="float" office:value="335532">
            <text:p>335532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102019:1755</text:p>
          </table:table-cell>
          <table:covered-table-cell table:number-columns-repeated="1" table:style-name="default"/>
          <table:table-cell table:style-name="ce33" office:value-type="float" office:value="334914">
            <text:p>33491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501009:465</text:p>
          </table:table-cell>
          <table:covered-table-cell table:number-columns-repeated="1" table:style-name="default"/>
          <table:table-cell table:style-name="ce33" office:value-type="float" office:value="258639.78">
            <text:p>258639.78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0501009:466</text:p>
          </table:table-cell>
          <table:covered-table-cell table:number-columns-repeated="1" table:style-name="default"/>
          <table:table-cell table:style-name="ce33" office:value-type="float" office:value="387311.45">
            <text:p>387311.45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0601009:552</text:p>
          </table:table-cell>
          <table:covered-table-cell table:number-columns-repeated="1" table:style-name="default"/>
          <table:table-cell table:style-name="ce33" office:value-type="float" office:value="240333.5">
            <text:p>240333.5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0601009:553</text:p>
          </table:table-cell>
          <table:covered-table-cell table:number-columns-repeated="1" table:style-name="default"/>
          <table:table-cell table:style-name="ce33" office:value-type="float" office:value="240333.5">
            <text:p>240333.5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0601009:554</text:p>
          </table:table-cell>
          <table:covered-table-cell table:number-columns-repeated="1" table:style-name="default"/>
          <table:table-cell table:style-name="ce33" office:value-type="float" office:value="435222.12">
            <text:p>435222.12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0601010:1130</text:p>
          </table:table-cell>
          <table:covered-table-cell table:number-columns-repeated="1" table:style-name="default"/>
          <table:table-cell table:style-name="ce33" office:value-type="float" office:value="307189.91">
            <text:p>307189.91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1301006:498</text:p>
          </table:table-cell>
          <table:covered-table-cell table:number-columns-repeated="1" table:style-name="default"/>
          <table:table-cell table:style-name="ce33" office:value-type="float" office:value="21184.22">
            <text:p>21184.22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1301006:501</text:p>
          </table:table-cell>
          <table:covered-table-cell table:number-columns-repeated="1" table:style-name="default"/>
          <table:table-cell table:style-name="ce33" office:value-type="float" office:value="21184.22">
            <text:p>21184.22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1601019:469</text:p>
          </table:table-cell>
          <table:covered-table-cell table:number-columns-repeated="1" table:style-name="default"/>
          <table:table-cell table:style-name="ce33" office:value-type="float" office:value="166040.91">
            <text:p>166040.91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1601019:470</text:p>
          </table:table-cell>
          <table:covered-table-cell table:number-columns-repeated="1" table:style-name="default"/>
          <table:table-cell table:style-name="ce33" office:value-type="float" office:value="364739.97">
            <text:p>364739.97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2001027:2737</text:p>
          </table:table-cell>
          <table:covered-table-cell table:number-columns-repeated="1" table:style-name="default"/>
          <table:table-cell table:style-name="ce33" office:value-type="float" office:value="825459.38">
            <text:p>825459.38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5101004:100</text:p>
          </table:table-cell>
          <table:covered-table-cell table:number-columns-repeated="1" table:style-name="default"/>
          <table:table-cell table:style-name="ce33" office:value-type="float" office:value="223513.44">
            <text:p>223513.4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7:2300001:403</text:p>
          </table:table-cell>
          <table:covered-table-cell table:number-columns-repeated="1" table:style-name="default"/>
          <table:table-cell table:style-name="ce33" office:value-type="float" office:value="399977.72">
            <text:p>399977.72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7:2300001:71</text:p>
          </table:table-cell>
          <table:covered-table-cell table:number-columns-repeated="1" table:style-name="default"/>
          <table:table-cell table:style-name="ce33" office:value-type="float" office:value="2901436.96">
            <text:p>2901436.96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7:2600008:24</text:p>
          </table:table-cell>
          <table:covered-table-cell table:number-columns-repeated="1" table:style-name="default"/>
          <table:table-cell table:style-name="ce33" office:value-type="float" office:value="467371.8">
            <text:p>467371.8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8:0000000:6753</text:p>
          </table:table-cell>
          <table:covered-table-cell table:number-columns-repeated="1" table:style-name="default"/>
          <table:table-cell table:style-name="ce33" office:value-type="float" office:value="101302.8">
            <text:p>101302.8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8:0200002:386</text:p>
          </table:table-cell>
          <table:covered-table-cell table:number-columns-repeated="1" table:style-name="default"/>
          <table:table-cell table:style-name="ce33" office:value-type="float" office:value="14630">
            <text:p>14630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8:0500002:443</text:p>
          </table:table-cell>
          <table:covered-table-cell table:number-columns-repeated="1" table:style-name="default"/>
          <table:table-cell table:style-name="ce33" office:value-type="float" office:value="31975.98">
            <text:p>31975.98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8:5100002:232</text:p>
          </table:table-cell>
          <table:covered-table-cell table:number-columns-repeated="1" table:style-name="default"/>
          <table:table-cell table:style-name="ce33" office:value-type="float" office:value="394530">
            <text:p>394530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8:5600006:321</text:p>
          </table:table-cell>
          <table:covered-table-cell table:number-columns-repeated="1" table:style-name="default"/>
          <table:table-cell table:style-name="ce33" office:value-type="float" office:value="93217.37">
            <text:p>93217.37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9:0000000:10732</text:p>
          </table:table-cell>
          <table:covered-table-cell table:number-columns-repeated="1" table:style-name="default"/>
          <table:table-cell table:style-name="ce33" office:value-type="float" office:value="521389.26">
            <text:p>521389.26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19:0101004:3030</text:p>
          </table:table-cell>
          <table:covered-table-cell table:number-columns-repeated="1" table:style-name="default"/>
          <table:table-cell table:style-name="ce33" office:value-type="float" office:value="3822793.74">
            <text:p>3822793.7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19:0101004:3031</text:p>
          </table:table-cell>
          <table:covered-table-cell table:number-columns-repeated="1" table:style-name="default"/>
          <table:table-cell table:style-name="ce33" office:value-type="float" office:value="3193117.65">
            <text:p>3193117.65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0:0100031:509</text:p>
          </table:table-cell>
          <table:covered-table-cell table:number-columns-repeated="1" table:style-name="default"/>
          <table:table-cell table:style-name="ce33" office:value-type="float" office:value="253832.35">
            <text:p>253832.35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3:0101006:3045</text:p>
          </table:table-cell>
          <table:covered-table-cell table:number-columns-repeated="1" table:style-name="default"/>
          <table:table-cell table:style-name="ce33" office:value-type="float" office:value="49498.8">
            <text:p>49498.8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3:0101007:2873</text:p>
          </table:table-cell>
          <table:covered-table-cell table:number-columns-repeated="1" table:style-name="default"/>
          <table:table-cell table:style-name="ce33" office:value-type="float" office:value="50618.5">
            <text:p>50618.5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0200008:259</text:p>
          </table:table-cell>
          <table:covered-table-cell table:number-columns-repeated="1" table:style-name="default"/>
          <table:table-cell table:style-name="ce33" office:value-type="float" office:value="137631.39">
            <text:p>137631.39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2600003:404</text:p>
          </table:table-cell>
          <table:covered-table-cell table:number-columns-repeated="1" table:style-name="default"/>
          <table:table-cell table:style-name="ce33" office:value-type="float" office:value="212238">
            <text:p>212238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4600005:430</text:p>
          </table:table-cell>
          <table:covered-table-cell table:number-columns-repeated="1" table:style-name="default"/>
          <table:table-cell table:style-name="ce33" office:value-type="float" office:value="743736.88">
            <text:p>743736.88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6600010:1690</text:p>
          </table:table-cell>
          <table:covered-table-cell table:number-columns-repeated="1" table:style-name="default"/>
          <table:table-cell table:style-name="ce33" office:value-type="float" office:value="402908.64">
            <text:p>402908.6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6600010:1691</text:p>
          </table:table-cell>
          <table:covered-table-cell table:number-columns-repeated="1" table:style-name="default"/>
          <table:table-cell table:style-name="ce33" office:value-type="float" office:value="426240.92">
            <text:p>426240.92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6600010:1692</text:p>
          </table:table-cell>
          <table:covered-table-cell table:number-columns-repeated="1" table:style-name="default"/>
          <table:table-cell table:style-name="ce33" office:value-type="float" office:value="372178.32">
            <text:p>372178.32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6600010:1693</text:p>
          </table:table-cell>
          <table:covered-table-cell table:number-columns-repeated="1" table:style-name="default"/>
          <table:table-cell table:style-name="ce33" office:value-type="float" office:value="369332.92">
            <text:p>369332.92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6600010:1694</text:p>
          </table:table-cell>
          <table:covered-table-cell table:number-columns-repeated="1" table:style-name="default"/>
          <table:table-cell table:style-name="ce33" office:value-type="float" office:value="254947.84">
            <text:p>254947.8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6600010:1695</text:p>
          </table:table-cell>
          <table:covered-table-cell table:number-columns-repeated="1" table:style-name="default"/>
          <table:table-cell table:style-name="ce33" office:value-type="float" office:value="286816.32">
            <text:p>286816.32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6600010:1696</text:p>
          </table:table-cell>
          <table:covered-table-cell table:number-columns-repeated="1" table:style-name="default"/>
          <table:table-cell table:style-name="ce33" office:value-type="float" office:value="170724">
            <text:p>17072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6945018:8838</text:p>
          </table:table-cell>
          <table:covered-table-cell table:number-columns-repeated="1" table:style-name="default"/>
          <table:table-cell table:style-name="ce33" office:value-type="float" office:value="1361776.9">
            <text:p>1361776.9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8:0102011:844</text:p>
          </table:table-cell>
          <table:covered-table-cell table:number-columns-repeated="1" table:style-name="default"/>
          <table:table-cell table:style-name="ce33" office:value-type="float" office:value="42691.2">
            <text:p>42691.2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8:0108018:299</text:p>
          </table:table-cell>
          <table:covered-table-cell table:number-columns-repeated="1" table:style-name="default"/>
          <table:table-cell table:style-name="ce33" office:value-type="float" office:value="493349.76">
            <text:p>493349.76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8:0500006:323</text:p>
          </table:table-cell>
          <table:covered-table-cell table:number-columns-repeated="1" table:style-name="default"/>
          <table:table-cell table:style-name="ce33" office:value-type="float" office:value="124570">
            <text:p>124570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8:0500006:324</text:p>
          </table:table-cell>
          <table:covered-table-cell table:number-columns-repeated="1" table:style-name="default"/>
          <table:table-cell table:style-name="ce33" office:value-type="float" office:value="124570">
            <text:p>124570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9:0101004:561</text:p>
          </table:table-cell>
          <table:covered-table-cell table:number-columns-repeated="1" table:style-name="default"/>
          <table:table-cell table:style-name="ce33" office:value-type="float" office:value="391153">
            <text:p>391153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1:4100007:443</text:p>
          </table:table-cell>
          <table:covered-table-cell table:number-columns-repeated="1" table:style-name="default"/>
          <table:table-cell table:style-name="ce33" office:value-type="float" office:value="163900.88">
            <text:p>163900.88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1:4100013:390</text:p>
          </table:table-cell>
          <table:covered-table-cell table:number-columns-repeated="1" table:style-name="default"/>
          <table:table-cell table:style-name="ce33" office:value-type="float" office:value="250435.96">
            <text:p>250435.96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116008:270</text:p>
          </table:table-cell>
          <table:covered-table-cell table:number-columns-repeated="1" table:style-name="default"/>
          <table:table-cell table:style-name="ce33" office:value-type="float" office:value="320120.9">
            <text:p>320120.9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304028:3282</text:p>
          </table:table-cell>
          <table:covered-table-cell table:number-columns-repeated="1" table:style-name="default"/>
          <table:table-cell table:style-name="ce33" office:value-type="float" office:value="108582">
            <text:p>108582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305009:6813</text:p>
          </table:table-cell>
          <table:covered-table-cell table:number-columns-repeated="1" table:style-name="default"/>
          <table:table-cell table:style-name="ce33" office:value-type="float" office:value="38360287.47">
            <text:p>38360287.47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305009:6814</text:p>
          </table:table-cell>
          <table:covered-table-cell table:number-columns-repeated="1" table:style-name="default"/>
          <table:table-cell table:style-name="ce33" office:value-type="float" office:value="24990400.2">
            <text:p>24990400.2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305009:6815</text:p>
          </table:table-cell>
          <table:covered-table-cell table:number-columns-repeated="1" table:style-name="default"/>
          <table:table-cell table:style-name="ce33" office:value-type="float" office:value="28292305.35">
            <text:p>28292305.35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351007:469</text:p>
          </table:table-cell>
          <table:covered-table-cell table:number-columns-repeated="1" table:style-name="default"/>
          <table:table-cell table:style-name="ce33" office:value-type="float" office:value="696010">
            <text:p>696010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351007:470</text:p>
          </table:table-cell>
          <table:covered-table-cell table:number-columns-repeated="1" table:style-name="default"/>
          <table:table-cell table:style-name="ce33" office:value-type="float" office:value="416889">
            <text:p>416889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404006:1952</text:p>
          </table:table-cell>
          <table:covered-table-cell table:number-columns-repeated="1" table:style-name="default"/>
          <table:table-cell table:style-name="ce33" office:value-type="float" office:value="1174644.73">
            <text:p>1174644.73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06.04.2022</text:p>
          </table:table-cell>
        </table:table-row>
        <table:table-row>
          <table:table-cell table:style-name="ce34" office:value-type="float" office:value="83">
            <text:p>83</text:p>
          </table:table-cell>
          <table:table-cell table:style-name="ce30" table:number-columns-spanned="2" table:number-rows-spanned="1" office:value-type="string">
            <text:p>36:34:0404006:1953</text:p>
          </table:table-cell>
          <table:covered-table-cell table:number-columns-repeated="1" table:style-name="default"/>
          <table:table-cell table:style-name="ce35" office:value-type="float" office:value="837039">
            <text:p>837039</text:p>
          </table:table-cell>
          <table:table-cell table:style-name="ce30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30" office:value-type="string">
            <text:p>06.04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7002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59001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72002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01002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1400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3:2800010: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4:010306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4:251701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5:010003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5:0900005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5:1700014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6:000000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6:0000000:4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6:0000000: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6:0000000: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6:0000000: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6:0100015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6:0100022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6:0200004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6:0200004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6:0400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6:13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6:13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6:1300003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6:1300003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6:1300004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6:1300004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6:1300004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6:1300004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6:1300004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6:1300004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6:130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6:130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6:1300004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6:130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6:1300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6:1300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6:1300004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6:1300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6:1300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6:130000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6:1300004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6:1300004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6:1300004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6:1300004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6:1300005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6:1300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6:1300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6:130000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6:130000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6:1300006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6:1300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6:1300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6:1300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6:130000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6:130000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6:1300006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6:130000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6:1300006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6:1300006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6:13000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6:1300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6:130000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6:1300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6:1300008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6:1300008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6:1300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6:130000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6:1300008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6:1300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6:1300008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6:130000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6:1300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6:130000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6:1300009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6:1300009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6:13000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6:1300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6:130001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6:130001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6:130001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6:130001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6:130001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6:130001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6:130001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6:130001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7:0700004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7:110000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7:320000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8:19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9:46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0:010007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0:0100120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0:0100190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0:010021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0:1000071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0:1000071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0:1000071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0:1000071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0:1000071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0:300001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0:300001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3:0000000: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3:0100010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3:0100012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3:0100012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3:0100020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3:0100020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3:010002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3:0100022:10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3:0100022:10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3:0100022:10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3:0900003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3:3200010: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3:3200010:5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4:001240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4:00157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4:029002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5:3300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6:0000000:50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6:0101004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6:0101005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6:0101010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6:010200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6:0102010:6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6:0102022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6:0601001:4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6:0601016: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6:2001004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6:2001010:1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6:200102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6:4501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6:4701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6:5400018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8:000000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8:0000000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8:0000000:34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8:0000000:34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8:0000000:3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8:0000000:35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8:0000000:35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8:0000000:35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8:0000000:67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8:0100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8:0100009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8:0100009: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8:0100009:4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8:0100009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8:0100026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8:010002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8:0100026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8:0100027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8:010002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8:010002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8:010002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8:010002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8:010002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8:0100027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8:010004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8:010004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8:0100040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8:0100041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8:010004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8:010004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8:010004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8:010004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8:010004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8:010004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8:010004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8:010004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8:010004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8:010004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8:010004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8:010004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8:0100042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8:010004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8:010004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8:0100042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8:0100042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8:0100042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8:010004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8:010004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8:010004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8:0100042: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8:010004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8:010004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8:010004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8:010004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8:010004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8:010004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8:0100042: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8:010004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8:010004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8:010004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8:010004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8:0100042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8:010004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8:010004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8:010004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8:040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8:040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8:04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8:0400003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8:040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8:040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8:04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8:04000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8:04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8:0400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8:040000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8:040000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8:040000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8:040000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8:040000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8:040000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8:04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8:040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8:040000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8:040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8:040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8:0400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8:0400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8:0400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8:040000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8:040000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8:0400007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8:0400007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8:0400008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8:0400008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8:0400008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8:0400008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8:0400008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8:040000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8:040000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8:040000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8:0400008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8:0400008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8:04000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8:0400008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8:0400008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8:0400008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8:0500001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8:0500001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8:0500001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8:05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8:0500001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8:05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8:0500001: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8:0500001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8:050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8:0500001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8:05000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8:050000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8:050000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8:0500001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8:0500001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8:0500004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8:0500004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8:0500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8:05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8:0500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8:0500004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8:0500004: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8:0500004: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8:050000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8:0500004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8:0500004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8:05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8:0500004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8:0500004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8:0500005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8:050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8:0500007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8:0500007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8:0500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8:0500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8:0500007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8:0500007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8:0500007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8:0500007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8:0500007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8:0500007:3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8:050000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18:050000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18:0500014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18:0500014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18:0500014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18:0500014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18:0500014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18:050001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18:050001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18:050001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18:050001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18:050001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18:050001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18:050001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18:0500014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18:0600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18:0600007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18:060000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18:060000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18:06000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18:0600008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18:0600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18:0600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18:0600008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18:06000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18:060000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18:060000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18:0600008: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18:0600008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18:060000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18:060000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18:0600008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18:0600008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18:0600008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18:0600008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18:0600008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18:06000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18:060001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18:060001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18:060001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18:060001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18:0600010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18:060001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18:060001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18:060001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18:060001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18:0600010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18:0600010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18:0600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18:060001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18:060001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18:07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18:07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18:07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18:07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18:070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18:070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18:0700003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18:070000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18:070000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18:070000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18:07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18:070000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18:070000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18:0700003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18:0700003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18:0700003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18:0700003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18:12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18:120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18:1200002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18:12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18:12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18:12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18:12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18:12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18:1200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18:120000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18:12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18:1500001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18:15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18:1500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18:1500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18:1500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18:150000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18:15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18:1500002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18:150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18:1500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18:15000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18:15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18:150000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18:15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18:20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18:20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18:200000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18:21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18:21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18:21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18:21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18:21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18:21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18:21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18:2100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18:210000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18:210000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18:210000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18:25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18:25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18:250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18:2500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18:25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18:250000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18:28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18:28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18:28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18:28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18:28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18:2800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18:280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18:28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18:28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18:28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18:28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18:28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18:28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18:28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18:28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18:280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18:28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18:28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18:28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18:30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18:310000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18:37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18:3700004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18:3700004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18:3700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18:3700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18:3700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18:37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18:4100002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18:41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18:410000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18:410000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18:410000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18:410000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18:4100003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18:4100003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18:4100003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18:4100003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18:4100003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18:4100003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18:4100003: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18:41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18:4100003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18:410000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18:41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18:4100004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18:4100004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18:4100004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18:4100004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18:4100004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18:45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18:45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18:450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18:4500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18:450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18:45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18:450000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18:4500004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18:480001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18:4800018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18:480001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18:4800018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18:4800018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18:4900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18:49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18:49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18:5100005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18:5100005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18:5100005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18:510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18:510000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18:510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18:510000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18:510000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18:5100005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19:0000000:17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19:0000000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19:0000000:88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19:500000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19:5100001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19:61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19:620000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19:620000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20:0000000:34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20:0000000:34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20:0100055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20:0400005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20:0400005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20:0400005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20:040000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20:040000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20:040000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20:0400009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20:0400009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20:2600001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20:2600001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20:26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20:26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20:2600001: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20:26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20:26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20:26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20:2600001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20:2700005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20:2700005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20:310000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23:2100001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24:0400015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24:400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24:790001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25:21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25:6700006:1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25:6945025:9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26:15000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26:4000002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27:00113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27:00123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28:0000000:8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28:0101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28:010102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28:0104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28:0104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28:010401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28:0105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28:0106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28:010601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28:010602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28:010603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28:020005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28:020007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28:030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28:0300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28:030001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28:030002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28:030002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28:030002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28:190003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29:0000000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29:0000000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29:0000000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29:0000000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29:000000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29:0000000:58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29:0000000:58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29:0000000:60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29:0000000:60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29:0000000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29:010100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29:0101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29:0105005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29:08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29:0800002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29:080000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29:080000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29:080000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29:0800003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29:0800003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29:080000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29:0800003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29:0800003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29:0800003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29:0800003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29:0800003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29:0800003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29:0800003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29:11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29:1600003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29:1600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29:1600004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29:1600004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29:1600004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29:2000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29:2000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29:31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29:3700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29:370000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29:42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29:480001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29:490000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29:490000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29:490000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29:490000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29:53000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29:530000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29:5300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29:5300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29:5500002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29:5500002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29:55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29:55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29:60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29:680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29:6800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29:700004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29:720001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29:720001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29:7500019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29:750003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29:750003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29:750003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29:7500039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29:7500039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29:7500039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29:7500039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29:78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29:78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29:79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29:81000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29:83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29:9102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29:9400002: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29:9400002: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29:940000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29:940000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30:030003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31:0000000:2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31:0000000:2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31:0100010: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31:0100011: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31:0300002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31:0300002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31:0300002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31:0300002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31:03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31:030000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31:0300004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31:0300004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31:030000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31:030000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31:030000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31:0300004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31:0300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31:0300008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31:0300008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31:0300008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31:030001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31:030001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31:030001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31:0300015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31:0300015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31:030001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31:030001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31:030001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31:030001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31:030001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31:030001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31:030001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31:0900005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31:180000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31:1800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31:3100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31:3100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31:310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31:3100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31:3100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31:310000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31:3100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31:32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31:32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31:32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31:32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31:32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31:33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31:4000015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34:0202023:4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34:0202023:4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34:0208054:16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34:020806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34:040101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34:040103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34:040103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34:0501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34:050602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34:050602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34:050602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34:050602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34:050602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34:050602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34:050602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34:050602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34:0507020:1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34:0507020:15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34:0507020:15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34:0507020:16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34:050702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34:0507020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34:050702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683">
            <text:p>683</text:p>
          </table:table-cell>
          <table:table-cell table:style-name="ce30" table:number-columns-spanned="3" table:number-rows-spanned="1" office:value-type="string">
            <text:p>36:34:0522013:30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мониторинга рынка недвижимости                           (Приказ №5-о от 17.03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Колядин Олег Серге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